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Black" svg:font-family="'Arial Black'"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justify" style:justify-single-word="false" style:writing-mode="lr-tb"/>
    </style:style>
    <style:style style:name="P2" style:family="paragraph" style:parent-style-name="Standard">
      <style:paragraph-properties fo:text-align="justify" style:justify-single-word="false" style:writing-mode="lr-tb"/>
      <style:text-properties style:font-name="Times New Roman" fo:font-size="14pt" style:font-size-asian="14pt" style:font-size-complex="14pt"/>
    </style:style>
    <style:style style:name="P3" style:family="paragraph" style:parent-style-name="Standard">
      <style:paragraph-properties fo:text-align="center" style:justify-single-word="false" style:writing-mode="lr-tb"/>
      <style:text-properties style:font-name="Arial Black" fo:font-size="15pt" style:font-size-asian="15pt" style:font-size-complex="15pt"/>
    </style:style>
    <style:style style:name="T1" style:family="text">
      <style:text-properties style:font-name="Times New Roman" fo:font-size="14pt" style:text-underline-style="solid" style:text-underline-width="auto" style:text-underline-color="font-color" style:font-size-asian="14pt" style:font-size-complex="14pt"/>
    </style:style>
    <style:style style:name="T2" style:family="text">
      <style:text-properties style:font-name="Times New Roman" fo:font-size="14pt" style:font-size-asian="14pt" style:font-size-complex="14pt"/>
    </style:style>
    <style:style style:name="T3" style:family="text">
      <style:text-properties style:text-underline-style="solid" style:text-underline-width="auto" style:text-underline-color="font-color"/>
    </style:style>
    <style:style style:name="T4" style:family="text">
      <style:text-properties style:font-name="Arial Black" fo:font-size="15pt" style:font-size-asian="15pt" style:font-size-complex="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3"><text:span text:style-name="T1">Constitution For Interim Society for The Verwood &amp; Three Legged Cross Twinning</text:span><text:span text:style-name="T1"/></text:p>
      <text:p text:style-name="P2" loext:marker-style-name="T2"/>
      <text:p text:style-name="P1" loext:marker-style-name="T2"><text:span text:style-name="T2">1. The name of the Society shall be the Verwood &amp; Three Legged Cross Interim Twinning.</text:span><text:span text:style-name="T2"/></text:p>
      <text:p text:style-name="P2" loext:marker-style-name="T2"/>
      <text:p text:style-name="P1" loext:marker-style-name="T2"><text:span text:style-name="T2">2. OBJECTIVES. <text:s/>The objectives of the Society shall be:</text:span><text:span text:style-name="T2"/></text:p>
      <text:p text:style-name="P2" loext:marker-style-name="T2"/>
      <text:p text:style-name="P1"><text:span text:style-name="T2"><text:tab/>2.1 To revive the interest of the people of Verwood and its surrounding area in the culture of our twin towns, thereby promoting friendship between our citizens.</text:span></text:p>
      <text:p text:style-name="P2" loext:marker-style-name="T2"/>
      <text:p text:style-name="P1" loext:marker-style-name="T2"><text:span text:style-name="T2"><text:tab/>2.2 To achieve a target of 40 active households by December 2030. </text:span><text:span text:style-name="T2"/></text:p>
      <text:p text:style-name="P2" loext:marker-style-name="T2"/>
      <text:p text:style-name="P1" loext:marker-style-name="T2"><text:span text:style-name="T2"><text:tab/>2.3 To facilitate the re-launch of the full Twinning Association.</text:span><text:span text:style-name="T2"/></text:p>
      <text:p text:style-name="P2" loext:marker-style-name="T2"/>
      <text:p text:style-name="P1" loext:marker-style-name="T2"><text:span text:style-name="T2">3. To achieve these objectives, a Committee will be elected with the following powers to run the Society:</text:span><text:span text:style-name="T2"/></text:p>
      <text:p text:style-name="P2" loext:marker-style-name="T2"/>
      <text:p text:style-name="P1" loext:marker-style-name="T2"><text:span text:style-name="T2"><text:tab/>3.1 To invite and receive revenue by way of subscriptions, fees, donations, bequests and covenants;</text:span><text:span text:style-name="T2"/></text:p>
      <text:p text:style-name="P2" loext:marker-style-name="T2"/>
      <text:p text:style-name="P1" loext:marker-style-name="T2"><text:span text:style-name="T2"><text:tab/>3.2 To encourage social and educational visits by groups or by individuals linked to the Society;</text:span><text:span text:style-name="T2"/></text:p>
      <text:p text:style-name="P2" loext:marker-style-name="T2"/>
      <text:p text:style-name="P1" loext:marker-style-name="T2"><text:span text:style-name="T2"><text:tab/>3.3 To promote the Society and its objectives and seek to recruit new members prepared to take an active role in visits and hosting;</text:span><text:span text:style-name="T2"/></text:p>
      <text:p text:style-name="P2" loext:marker-style-name="T2"/>
      <text:p text:style-name="P1" loext:marker-style-name="T2"><text:span text:style-name="T2"><text:tab/>3.4 To keep the Society solvent and not incur any non-recoverable debts.</text:span><text:span text:style-name="T2"/></text:p>
      <text:p text:style-name="P2" loext:marker-style-name="T2"/>
      <text:p text:style-name="P1" loext:marker-style-name="T2"><text:span text:style-name="T2">4. ACCOUNTS. <text:s/>The Treasurer shall maintain the accounts of the Society in good order. He/she shall produce them with a statement of income and expenditure and balance sheet to a duly appointed examiner at the end of each financial year. This is deemed to be from 1 October to 30 September the following year.</text:span><text:span text:style-name="T2"/></text:p>
      <text:p text:style-name="P2" loext:marker-style-name="T2"/>
      <text:p text:style-name="P1" loext:marker-style-name="T2"><text:span text:style-name="T2"><text:tab/>4.1 The Treasurer shall produce the Balance Sheet and Statement of Income and Expenditure at the AGM.</text:span><text:span text:style-name="T2"/></text:p>
      <text:p text:style-name="P2" loext:marker-style-name="T2"/>
      <text:p text:style-name="P1" loext:marker-style-name="T2"><text:span text:style-name="T2"><text:tab/>4.2 The funds of the Society shall be kept in a secure and proper place, i.e. Bank Account. Two signatures of duly authorized persons shall be required for the withdrawal of funds.</text:span><text:span text:style-name="T2"/></text:p>
      <text:p text:style-name="P2" loext:marker-style-name="T2"/>
      <text:p text:style-name="P1" loext:marker-style-name="T2"><text:span text:style-name="T2">5. MEMBERSHIP shall be open to any persons or organisations in sympathy with the objectives of the Society. Individual membership shall be on a household basis. </text:span><text:soft-page-break/><text:span text:style-name="T2">Honorary group membership (e.g. schools) may be granted at the discretion of the committee.</text:span><text:span text:style-name="T2"/></text:p>
      <text:p text:style-name="P2" loext:marker-style-name="T2"/>
      <text:p text:style-name="P1" loext:marker-style-name="T2"><text:span text:style-name="T2">6. DATA PROTECTION. It is accepted that anybody applying for membership gives designated committee members permission to store their contact information in electronic and/or paper form and communicate Society events or information as required. No personal data shall be available online nor shall it be communicated to third parties except as required for organised events. If a member resigns from the Society or does not renew their membership then their data will be retained for a period not greater that 6 months.</text:span><text:span text:style-name="T2"/></text:p>
      <text:p text:style-name="P2" loext:marker-style-name="T2"/>
      <text:p text:style-name="P1" loext:marker-style-name="T2"><text:span text:style-name="T2">7. MANAGEMENT.</text:span><text:span text:style-name="T2"/></text:p>
      <text:p text:style-name="P2" loext:marker-style-name="T2"/>
      <text:p text:style-name="P1" loext:marker-style-name="T2"><text:span text:style-name="T2">7.1<text:tab/>The affairs of the Society shall be managed by a committee consisting of Chair, Honorary Secretary, Honorary Treasurer and up to two other members. The committee have the power to co-opt additional members to serve on the committee, their term of office to continue no longer than to the date of the next AGM.</text:span><text:span text:style-name="T2"/></text:p>
      <text:p text:style-name="P2" loext:marker-style-name="T2"/>
      <text:p text:style-name="P1" loext:marker-style-name="T2"><text:span text:style-name="T2">7.2<text:tab/>Members of the committee shall be elected for a term of one year.</text:span><text:span text:style-name="T2"/></text:p>
      <text:p text:style-name="P2" loext:marker-style-name="T2"/>
      <text:p text:style-name="P1" loext:marker-style-name="T2"><text:span text:style-name="T2">7.3<text:tab/>At any meeting of the committee 3 shall constitute a quorum.</text:span><text:span text:style-name="T2"/></text:p>
      <text:p text:style-name="P2" loext:marker-style-name="T2"/>
      <text:p text:style-name="P1" loext:marker-style-name="T2"><text:span text:style-name="T2">7.4<text:tab/>In the event of a tied vote, the Chair shall have the casting vote.</text:span><text:span text:style-name="T2"/></text:p>
      <text:p text:style-name="P2" loext:marker-style-name="T2"/>
      <text:p text:style-name="P1" loext:marker-style-name="T2"><text:span text:style-name="T2">7.5<text:tab/>Meetings of the Committee may be called at any time when business warrants and not less than 3 days notice shall be given.</text:span><text:span text:style-name="T2"/></text:p>
      <text:p text:style-name="P2" loext:marker-style-name="T2"/>
      <text:p text:style-name="P1" loext:marker-style-name="T2"><text:span text:style-name="T2">7.6<text:tab/>No member is authorised to commit the Society to any expenditure without the agreement of the committee as recorded in the minutes. A single expenditure not exceeding £30 may be authorised by the Chair. In the event of an unauthorised debt, the person incurring such debt will be personally and solely liable. Members of the Committee shall be jointly liable in the event of an authorised debt in excess of the Society's assets being incurred.</text:span><text:span text:style-name="T2"/></text:p>
      <text:p text:style-name="P2" loext:marker-style-name="T2"/>
      <text:p text:style-name="P1" loext:marker-style-name="T2"><text:span text:style-name="T2">7.7 The Society's policy is never to discriminate against anyone on the grounds of race, colour, ethnic or national origin, disability, sexual orientation, religious beliefs or age.</text:span><text:span text:style-name="T2"/></text:p>
      <text:p text:style-name="P2" loext:marker-style-name="T2"/>
      <text:p text:style-name="P1" loext:marker-style-name="T2"><text:span text:style-name="T2">8. NOMINATIONS for members of the committee may be made by any member and must be:</text:span><text:span text:style-name="T2"/></text:p>
      <text:p text:style-name="P1" loext:marker-style-name="T2"><text:span text:style-name="T2"><text:tab/>a. A member;</text:span><text:span text:style-name="T2"/></text:p>
      <text:p text:style-name="P1" loext:marker-style-name="T2"><text:span text:style-name="T2"><text:tab/>b. seconded by a member;</text:span><text:span text:style-name="T2"/></text:p>
      <text:p text:style-name="P1" loext:marker-style-name="T2"><text:span text:style-name="T2"><text:tab/>c. Consented to by the nominee;</text:span><text:span text:style-name="T2"/></text:p>
      <text:p text:style-name="P1" loext:marker-style-name="T2"><text:soft-page-break/><text:span text:style-name="T2"><text:tab/>d. In the hands of the Hon. Secretary before the AGM.</text:span><text:span text:style-name="T2"/></text:p>
      <text:p text:style-name="P2" loext:marker-style-name="T2"/>
      <text:p text:style-name="P1" loext:marker-style-name="T2"><text:span text:style-name="T2">9. ELECTIONS will be held by open ballot by members at the AGM.</text:span><text:span text:style-name="T2"/></text:p>
      <text:p text:style-name="P2" loext:marker-style-name="T2"/>
      <text:p text:style-name="P1" loext:marker-style-name="T2"><text:span text:style-name="T2">10. ANNUAL GENERAL MEETING shall be held each November for the purposes of:</text:span><text:span text:style-name="T2"/></text:p>
      <text:p text:style-name="P2" loext:marker-style-name="T2"/>
      <text:p text:style-name="P1" loext:marker-style-name="T2"><text:span text:style-name="T2"><text:tab/>a. Receiving from the Committee a report, balance sheet and statement of account for the previous year;</text:span><text:span text:style-name="T2"/></text:p>
      <text:p text:style-name="P2" loext:marker-style-name="T2"/>
      <text:p text:style-name="P1" loext:marker-style-name="T2"><text:span text:style-name="T2"><text:tab/>b. Electing the Chair, Hon. Secretary, Hon. Treasurer and members of the committee for the next year;</text:span><text:span text:style-name="T2"/></text:p>
      <text:p text:style-name="P2" loext:marker-style-name="T2"/>
      <text:p text:style-name="P1" loext:marker-style-name="T2"><text:span text:style-name="T2"><text:tab/>c. Appointing examiners for the next year;</text:span><text:span text:style-name="T2"/></text:p>
      <text:p text:style-name="P2" loext:marker-style-name="T2"/>
      <text:p text:style-name="P1" loext:marker-style-name="T2"><text:span text:style-name="T2"><text:tab/>d. Any other business.</text:span><text:span text:style-name="T2"/></text:p>
      <text:p text:style-name="P2" loext:marker-style-name="T2"/>
      <text:p text:style-name="P1" loext:marker-style-name="T2"><text:span text:style-name="T2">The Constitution may be amended by a two-thirds majority of the members present at an AGM or EGM, provided that 14 days' notice of the proposed amendment has been sent to all members and provided also that no amendment is made to the objectives (clause 2), this clause or the dissolutions provisions in Clause 14.</text:span><text:span text:style-name="T2"/></text:p>
      <text:p text:style-name="P2" loext:marker-style-name="T2"/>
      <text:p text:style-name="P1" loext:marker-style-name="T2"><text:span text:style-name="T2">11. EXTRAORDINARY GENERAL MEETING. The Hon. Secretary shall call an <text:s/>Extraordinary General Meeting on receiving a request in writing, stating the object of the meeting and signed by not less than 12 members of the Society, or at any time by resolution of the Committee. Such a meeting shall be called within 21 days of receiving a request. At least 14 days notice must be given to all Society members, which must state the business of the meeting. No business other than that of which notice has been given shall be brought forward.</text:span><text:span text:style-name="T2"/></text:p>
      <text:p text:style-name="P2" loext:marker-style-name="T2"/>
      <text:p text:style-name="P1" loext:marker-style-name="T2"><text:span text:style-name="T2">12. MINUTES shall be kept of all proceedings of the Society in General Meetings, and of all the Committee's proceedings. These minutes shall be open to inspection by any member on application to the Hon. Secretary.</text:span><text:span text:style-name="T2"/></text:p>
      <text:p text:style-name="P2" loext:marker-style-name="T2"/>
      <text:p text:style-name="P1" loext:marker-style-name="T2"><text:span text:style-name="T2">13. PROPERTY. The Society shall be entitled to acquire by purchase or otherwise, and sell or otherwise dispose of any real or personal property necessary or convenient for the promotion of its objectives. Such real property shall be listed in an inventory held by the Hon. Treasurer.</text:span><text:span text:style-name="T2"/></text:p>
      <text:p text:style-name="P2" loext:marker-style-name="T2"/>
      <text:p text:style-name="P1" loext:marker-style-name="T2"><text:span text:style-name="T2">14. DISSOLUTION will occur when:-</text:span><text:span text:style-name="T2"/></text:p>
      <text:p text:style-name="P2" loext:marker-style-name="T2"/>
      <text:p text:style-name="P1" loext:marker-style-name="T2"><text:span text:style-name="T2"><text:tab/>a. Membership fails to rise above 40 households by December 2030 (Objective 2.2); or</text:span><text:span text:style-name="T2"/></text:p>
      <text:p text:style-name="P1" loext:marker-style-name="T2"><text:soft-page-break/><text:span text:style-name="T2"><text:tab/>b. Objectives 2.2 and 2.3 are achieved; or</text:span><text:span text:style-name="T2"/></text:p>
      <text:p text:style-name="P1" loext:marker-style-name="T2"><text:span text:style-name="T2"><text:tab/>c. More than two-thirds of members at the AGM vote to do so.</text:span><text:span text:style-name="T2"/></text:p>
      <text:p text:style-name="P2" loext:marker-style-name="T2"/>
      <text:p text:style-name="P1" loext:marker-style-name="T2"><text:span text:style-name="T2">15. WINDING-UP shall occur when there are insufficient funds to meet liabilities.</text:span><text:span text:style-name="T2"/></text:p>
      <text:p text:style-name="P2" loext:marker-style-name="T2"/>
      <text:p text:style-name="P1" loext:marker-style-name="T2"><text:span text:style-name="T2">16. FUNDS. The income and property of the Society wherever derived shall be applied solely towards promoting the objectives as set out above and no portion thereof shall be paid or transferred to any person or persons except in payment of legitimate expenses incurred on behalf of the Society. In the event of the winding-up or dissolution of the Society, any remaining assets after all liabilities have been discharged, shall not be paid or transferred to any member or members of the Society but shall be transferred either:</text:span><text:span text:style-name="T2"/></text:p>
      <text:p text:style-name="P2" loext:marker-style-name="T2"/>
      <text:p text:style-name="P1" loext:marker-style-name="T2"><text:span text:style-name="T2"><text:tab/>a. in the case of 14b above, to the newly re-formed Twinning Association; or else</text:span><text:span text:style-name="T2"/></text:p>
      <text:p text:style-name="P2" loext:marker-style-name="T2"/>
      <text:p text:style-name="P1" loext:marker-style-name="T2"><text:span text:style-name="T2"><text:tab/>b. to an organisation agreed by the Committee and whose rules preclude the distribution of income and assets among its members.</text:span><text:span text:style-name="T2"/></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Black" svg:font-family="'Arial Black'"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2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en" fo:country="GB"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ystem"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text-align="center" style:justify-single-word="false" style:writing-mode="lr-tb"/>
      <style:text-properties style:font-name="Arial Black" fo:font-size="15pt" style:font-size-asian="15pt" style:font-size-complex="15pt"/>
    </style:style>
    <style:style style:name="MT1" style:family="text">
      <style:text-properties style:font-name="Arial Black" fo:font-size="15pt" style:font-size-asian="15pt" style:font-size-complex="15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143"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cm" fo:margin-left="0cm" fo:margin-right="0cm" fo:margin-bottom="0.302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11-13T15:21:40</meta:creation-date>
    <dc:language>en-GB</dc:language>
    <meta:print-date>2025-11-14T12:37:39</meta:print-date>
    <dc:date>2025-12-08T15:23:51</dc:date>
    <meta:editing-cycles>10</meta:editing-cycles>
    <meta:editing-duration>PT28M</meta:editing-duration>
    <meta:generator>LibreOffice/24.2.7.2$Linux_X86_64 LibreOffice_project/420$Build-2</meta:generator>
    <meta:document-statistic meta:table-count="0" meta:image-count="0" meta:object-count="0" meta:page-count="4" meta:paragraph-count="47" meta:word-count="1140" meta:character-count="6666" meta:non-whitespace-character-count="5547"/>
    <meta:user-defined meta:name="AppVersion">15.0000</meta:user-defined>
  </office:meta>
</office:document-meta>
</file>